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5-08-2024 tot 18-10-2024 op de locatie Broerdijk 34, Nijmegen zaaknummer AB24.012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5-08-2024 tot 18-10-2024 op de locatie Broerdijk 3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52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2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2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5-08-2024 tot 18-10-2024 op de locatie Broerdijk 34, Nijmegen zaaknummer AB24.01213</meta:user-defined>
    <meta:user-defined meta:name="DCTERMS.W3CDTF/DCTERMS.available">2024-07-10</meta:user-defined>
    <meta:user-defined meta:name="DCTERMS.W3CDTF/OVERHEIDop.jaargang">2024</meta:user-defined>
    <meta:user-defined meta:name="OVERHEIDop.publicationIssue">301525</meta:user-defined>
    <meta:user-defined meta:name="OVERHEIDop.GmbID/DC.identifier">gmb-2024-301525</meta:user-defined>
    <meta:user-defined meta:name="OVERHEIDop.versieInformatie"/>
  </office:meta>
</office:document-meta>
</file>