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. van Vollenhovenstraat 257,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Jac. van Vollenhovenstraat 257, 5012AC Tilburg</text:span>
          </text:p>
            <text:p text:style-name="common-al">De gemeente Tilburg heeft een aanvraag voor een Omgevingsvergunning (art. 5.8 Omgevingswet) ontvangen. De vergunning is aangevraagd voor een bouwen van 21 zelfstandige bedrijfsunits bestaande uit 2 bouwlagen op locatie Jac. van Vollenhovenstraat 257, 5012AC Tilburg. De aanvraag is geregistreerd onder zaaknummer Z2024-00004845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4. De gemeente neemt daarover waarschijnlijk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42407533-3d20-11ef-a338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5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45</meta:user-defined>
    <meta:user-defined meta:name="DCTERMS.abstract">Z2024-00004845 - bouwen van 21 zelfstandige bedrijfsunits bestaande uit 2 bouwlagen</meta:user-defined>
    <dc:language>nl</dc:language>
    <meta:user-defined meta:name="OVERHEIDop.locatietype/OVERHEIDop.gebiedsmarkering">Vlak</meta:user-defined>
    <meta:user-defined meta:name="DC.title">Aanvraag omgevingsvergunning, Jac. van Vollenhovenstraat 257, 5012AC Ti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08</meta:user-defined>
    <meta:user-defined meta:name="OVERHEIDop.GmbID/DC.identifier">gmb-2024-301508</meta:user-defined>
    <meta:user-defined meta:name="OVERHEIDop.versieInformatie"/>
  </office:meta>
</office:document-meta>
</file>