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het voor- en achterdakvlak, Pastoor J.W. Brouwerslaan 3, 1187C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juli 2024 een aanvraag voor een omgevingsvergunning ontvangen. De vergunning is aangevraagd voor het plaatsen van een dakkapel op het voor- en achterdakvlak op locatie Pastoor J.W. Brouwerslaan 3, 1187C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259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50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0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0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96</meta:user-defined>
    <meta:user-defined meta:name="DCTERMS.abstract">Betreft: aanvraag op locatie Pastoor J.W. Brouwerslaan 3, 1187CB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op het voor- en achterdakvlak, Pastoor J.W. Brouwerslaan 3, 1187CB Amstelve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507</meta:user-defined>
    <meta:user-defined meta:name="OVERHEIDop.GmbID/DC.identifier">gmb-2024-301507</meta:user-defined>
    <meta:user-defined meta:name="OVERHEIDop.versieInformatie"/>
  </office:meta>
</office:document-meta>
</file>