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ichtmaken van het balkon met een glazen wand (wintertuin), Klaasje Zevensterstraat 531, 1183M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uli 2024 een aanvraag voor een omgevingsvergunning ontvangen. De vergunning is aangevraagd voor het dichtmaken van het balkon met een glazen wand (wintertuin) op locatie Klaasje Zevensterstraat 531, 1183MD Amstelve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25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150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0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0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93</meta:user-defined>
    <meta:user-defined meta:name="DCTERMS.abstract">Betreft: aanvraag op locatie Klaasje Zevensterstraat 531, 1183MD Amstelvee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dichtmaken van het balkon met een glazen wand (wintertuin), Klaasje Zevensterstraat 531, 1183MD Amstelveen</meta:user-defined>
    <meta:user-defined meta:name="DCTERMS.W3CDTF/DCTERMS.available">2024-07-10</meta:user-defined>
    <meta:user-defined meta:name="DCTERMS.W3CDTF/OVERHEIDop.jaargang">2024</meta:user-defined>
    <meta:user-defined meta:name="OVERHEIDop.publicationIssue">301503</meta:user-defined>
    <meta:user-defined meta:name="OVERHEIDop.GmbID/DC.identifier">gmb-2024-301503</meta:user-defined>
    <meta:user-defined meta:name="OVERHEIDop.versieInformatie"/>
  </office:meta>
</office:document-meta>
</file>