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(deels) vervangen van de huidige kap door een plat dak aan de achterzijde , Bloemstraat 22, 1811 E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oemstraat 22, 1811 ES Alkmaar<text:span text:style-name="nadrukvet">; </text:span>het (deels) vervangen van de huidige kap door een plat dak aan de achterzijde </text:p>
            <text:p text:style-name="common-al">
            
          </text:p>
            <text:p text:style-name="common-al">Datum ontvangst: 07-07-2024</text:p>
            <text:p text:style-name="common-al">Zaaknummer: 00007431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50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3171</meta:user-defined>
    <dc:language>nl</dc:language>
    <meta:user-defined meta:name="OVERHEIDop.locatietype/OVERHEIDop.gebiedsmarkering">Punt</meta:user-defined>
    <meta:user-defined meta:name="DC.title">Omgevingsvergunning aangevraagd: het (deels) vervangen van de huidige kap door een plat dak aan de achterzijde , Bloemstraat 22, 1811 ES Alkm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01</meta:user-defined>
    <meta:user-defined meta:name="OVERHEIDop.GmbID/DC.identifier">gmb-2024-301501</meta:user-defined>
    <meta:user-defined meta:name="OVERHEIDop.versieInformatie"/>
  </office:meta>
</office:document-meta>
</file>