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't Hout 40, 4361 C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aanvraag ontvangen voor het renoveren van de woning op locatie 't Hout 40, 4361 CB Westkapelle. De aanvraag is geregistreerd onder zaaknummer Z2024-0000003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anuari 2024 en neemt daarover waarschijnlijk voor 16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5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8</meta:user-defined>
    <meta:user-defined meta:name="DCTERMS.abstract">Betreft: Aanvraag vergunning op locatie 't Hout 40, 4361 CB Westkapelle</meta:user-defined>
    <dc:language>nl</dc:language>
    <meta:user-defined meta:name="OVERHEIDop.locatietype/OVERHEIDop.gebiedsmarkering">Vlak</meta:user-defined>
    <meta:user-defined meta:name="DC.title">Kennisgeving ontvangst aanvraag omgevingsvergunning, 't Hout 40, 4361 CB Westkapel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50</meta:user-defined>
    <meta:user-defined meta:name="OVERHEIDop.GmbID/DC.identifier">gmb-2024-30150</meta:user-defined>
    <meta:user-defined meta:name="OVERHEIDop.versieInformatie"/>
  </office:meta>
</office:document-meta>
</file>