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oer Perdok Streeksterweg 95, 9988R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organiseren van een Noord Nederlandse Zoekdag op 19 oktober 2024 op de locatie Boer Perdok Streeksterweg 95, 9988RC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4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96</meta:user-defined>
    <meta:user-defined meta:name="DCTERMS.abstract">het organiseren van een Noord Nederlandse Zoekdag op 19 oktober 2024, Boer Perdok Streeksterweg 95, 9988RC Usquert, (8 juli 2024)</meta:user-defined>
    <dc:language>nl</dc:language>
    <meta:user-defined meta:name="OVERHEIDop.locatietype/OVERHEIDop.gebiedsmarkering">Punt</meta:user-defined>
    <meta:user-defined meta:name="DC.title">Ontvangst aanvraag evenementenvergunning, Boer Perdok Streeksterweg 95, 9988RC Usque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96</meta:user-defined>
    <meta:user-defined meta:name="OVERHEIDop.GmbID/DC.identifier">gmb-2024-301496</meta:user-defined>
    <meta:user-defined meta:name="OVERHEIDop.versieInformatie"/>
  </office:meta>
</office:document-meta>
</file>