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Lambertushof 98 5667SG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ambertushof 98 5667SG Geldrop</text:p>
            <text:p text:style-name="common-al">Datum ontvangst: 04-07-2024</text:p>
            <text:p text:style-name="common-al">Omschrijving: het plaatsen van een overkapping met schuur in de achtertuin</text:p>
            <text:p text:style-name="common-al">Zaaknummer: 17712230468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301495</text:span><text:line-break/><text:date style:data-style-name="dag" text:fixed="true" text:date-value="2024-07-11"/><text:line-break/><text:date style:data-style-name="jaar" text:fixed="true" text:date-value="2024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1495</text:span><text:date style:data-style-name="nicedate" text:fixed="true" text:date-value="2024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7712230468</meta:user-defined>
    <meta:user-defined meta:name="DCTERMS.abstract">Lambertushof 98 Geldrop - het plaatsen van een overkapping met schuur in de achtertuin 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Lambertushof 98 5667SG Geldrop</meta:user-defined>
    <meta:user-defined meta:name="DCTERMS.W3CDTF/DCTERMS.available">2024-07-11</meta:user-defined>
    <meta:user-defined meta:name="DCTERMS.W3CDTF/OVERHEIDop.jaargang">2024</meta:user-defined>
    <meta:user-defined meta:name="OVERHEIDop.publicationIssue">301495</meta:user-defined>
    <meta:user-defined meta:name="OVERHEIDop.GmbID/DC.identifier">gmb-2024-301495</meta:user-defined>
    <meta:user-defined meta:name="OVERHEIDop.versieInformatie"/>
  </office:meta>
</office:document-meta>
</file>