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roepen omgevingsvergunning Margarethaweg 1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Sluis maken bekend het besluit van 15 mei 2024 te herroepen. Daarmee herleeft de vergunning met nummer OV-2019340 op het adres Margarethaweg 1 te Oostburg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149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9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roepen omgevingsvergunning Margarethaweg 1 te Oostbur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491</meta:user-defined>
    <meta:user-defined meta:name="OVERHEIDop.GmbID/DC.identifier">gmb-2024-301491</meta:user-defined>
    <meta:user-defined meta:name="OVERHEIDop.versieInformatie"/>
  </office:meta>
</office:document-meta>
</file>