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melding van bomen in de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juli 2004 besloten om het kapvergunningenstelsel af te schaffen. Toch is het in sommige gevallen noodzakelijk dat kap-/verplantwerkzaamheden in de openbare ruimte plaatsvinden. Zoals gemeld in de publicatie d.d. 9 januari 2005 betreffende “Intrekking Boomverordening 2001” wordt hieronder melding gedaan van bomen die worden gekapt/verplant. Tegen de kap-/verplantwerkzaamheden kan geen bezwaar worden aangetekend. </text:p>
            <text:p text:style-name="common-al">
            <text:span text:style-name="nadrukvet">Newtonstraat 14, Bergen op Zoom </text:span>In de tuin van Newtonstraat 14 staat een opstand van eikenbomen. 2 eikenbomen geven overlast en problemen aan bestrating en de woning door wortelopdruk. De bomen zijn via het bestemmingsplan beschermd, vandaar dat voor het kappen van deze bomen een kapvergunning is aangevraagd. De bomen worden instabiel na het verwijderen van de overlast gevende wortels. We zijn daarom genoodzaakt een kapvergunning af te geven. Vanwege beperkte ruimte in de tuin worden in plaats daarvan in het park van het Groene Gordijn een viertal andere boomsoorten teruggeplant, om zo ook de biodiversiteit te bevorderen.</text:p>
            <text:p text:style-name="common-al">
            <text:span text:style-name="nadrukvet">Rooseveltlaan, Bergen op Zoom </text:span>In verband met rioleringswerkzaamheden die later dit jaar gepland staan, moeten de bomen die bovenop de riolering staan gekapt worden. Het betreft 85 zilveresdoorns. De nieuwe, vervangende hoofdgroenstructuur is vorig jaar al aangelegd in het midden van de rijbaan. </text:p>
            <text:p text:style-name="common-al">
            <text:span text:style-name="nadrukvet">De Brombeer, Bergen op Zoom </text:span>In verband met het voorbereiden van de bouwwerkzaamheden op de Brombeer/Wal fase 2, gelegen aan de Antwerpsestraatweg, dienen bomen gekapt en bestaande houtwallen gedund te worden wegens groot onderhoud. Hierdoor blijft een gezonde houtopstand bewaard die mooi ingepast wordt in de nieuwe plannen. Het project wordt voorzien van herplant zodra de bouwwerkzaamheden klaar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Kapmelding van bomen in de Openbare Ruimte</meta:user-defined>
    <meta:user-defined meta:name="DCTERMS.W3CDTF/DCTERMS.available">2024-01-17</meta:user-defined>
    <meta:user-defined meta:name="DCTERMS.W3CDTF/OVERHEIDop.jaargang">2024</meta:user-defined>
    <meta:user-defined meta:name="OVERHEIDop.publicationIssue">30149</meta:user-defined>
    <meta:user-defined meta:name="OVERHEIDop.GmbID/DC.identifier">gmb-2024-30149</meta:user-defined>
    <meta:user-defined meta:name="OVERHEIDop.versieInformatie"/>
  </office:meta>
</office:document-meta>
</file>