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ornelis van Uitgeeststraat 4A t/m 4G 1508 EH te Zaandam, Paltrokstraat 21A t/m 29M 1508 EJ te Zaandam - het wijzigingen van kozijnen van deelplan Sch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217 - het wijzigingen van kozijnen van deelplan Schoen  -  - op de locatie Cornelis van Uitgeeststraat 4A t/m 4G 1508 EH te Zaandam, Paltrokstraat 21A t/m 29M 1508 EJ te Zaandam</text:p>
            <text:p text:style-name="common-al">Besluit verzonden: 08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7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48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2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Cornelis van Uitgeeststraat 4A t/m 4G 1508 EH te Zaandam, Paltrokstraat 21A t/m 29M 1508 EJ te Zaandam - het wijzigingen van kozijnen van deelplan Scho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88</meta:user-defined>
    <meta:user-defined meta:name="OVERHEIDop.GmbID/DC.identifier">gmb-2024-301488</meta:user-defined>
    <meta:user-defined meta:name="OVERHEIDop.versieInformatie"/>
  </office:meta>
</office:document-meta>
</file>