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oor sloopafval, Snaarmanslaan 139, 1815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39, 1815 SG Alkmaar<text:span text:style-name="nadrukvet">; </text:span>het plaatsen van een container voor sloopafval</text:p>
            <text:p text:style-name="common-al">
            
          </text:p>
            <text:p text:style-name="common-al">Datum ontvangst: 07-07-2024</text:p>
            <text:p text:style-name="common-al">Zaaknummer: 00007431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47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3156</meta:user-defined>
    <dc:language>nl</dc:language>
    <meta:user-defined meta:name="OVERHEIDop.locatietype/OVERHEIDop.gebiedsmarkering">Punt</meta:user-defined>
    <meta:user-defined meta:name="DC.title">Omgevingsvergunning aangevraagd: het plaatsen van een container voor sloopafval, Snaarmanslaan 139, 1815 SG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79</meta:user-defined>
    <meta:user-defined meta:name="OVERHEIDop.GmbID/DC.identifier">gmb-2024-301479</meta:user-defined>
    <meta:user-defined meta:name="OVERHEIDop.versieInformatie"/>
  </office:meta>
</office:document-meta>
</file>