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Kreken fase 2.7 en 2.8 (ten zuidoosten van de locatie Nieuweweg 56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 juli 2024 van een melding zoals bedoeld in hoofdstuk 4 van het Besluit activiteiten leefomgeving (Bal). De melding betreft het toepassen van 4.500 m³ grond. De locatie betreft <text:span text:style-name="nadrukvet">De Kreken fase 2.7 en 2.8 (ten zuidoosten van de locatie Nieuweweg 56) te Poeldijk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10129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14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500 m³ grond.</meta:user-defined>
    <dc:language>nl</dc:language>
    <meta:user-defined meta:name="OVERHEIDop.locatietype/OVERHEIDop.gebiedsmarkering">Vlak</meta:user-defined>
    <meta:user-defined meta:name="DC.title">Kennisgeving melding milieubelastende activiteit(en), De Kreken fase 2.7 en 2.8 (ten zuidoosten van de locatie Nieuweweg 56) te Poeld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70</meta:user-defined>
    <meta:user-defined meta:name="OVERHEIDop.GmbID/DC.identifier">gmb-2024-301470</meta:user-defined>
    <meta:user-defined meta:name="OVERHEIDop.versieInformatie"/>
  </office:meta>
</office:document-meta>
</file>