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ilversum Kei Live 2024; <text:span text:style-name="nadrukvet">Keiplein</text:span>; 12 t/m 14 juli 2024; 1467545; 4 juli 2024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14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67</meta:user-defined>
    <meta:user-defined meta:name="OVERHEIDop.GmbID/DC.identifier">gmb-2024-301467</meta:user-defined>
    <meta:user-defined meta:name="OVERHEIDop.versieInformatie"/>
  </office:meta>
</office:document-meta>
</file>