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De Louwstraat 24 5374C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8-07-2024 heeft de gemeente een aanvraag ontvangen voor activiteiten waarvoor een vergunningplicht geldt.</text:p>
            <text:p text:style-name="last-al"> De aanvraag betreft locatie De Louwstraat 24 5374CG Schaijk, en is geregistreerd onder zaaknummer <text:span text:style-name="nadrukvet">55291-2024</text:span> met omschrijving "Pater Vos fietstocht Schaijk 12-10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146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52912024</meta:user-defined>
    <meta:user-defined meta:name="DCTERMS.abstract">Pater Vos fietstocht Schaijk 12-10-2024</meta:user-defined>
    <dc:language>nl</dc:language>
    <meta:user-defined meta:name="OVERHEIDop.locatietype/OVERHEIDop.gebiedsmarkering">Punt</meta:user-defined>
    <meta:user-defined meta:name="DC.title">Ontvangen aanvraag evenementenvergunning, De Louwstraat 24 5374CG Scha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65</meta:user-defined>
    <meta:user-defined meta:name="OVERHEIDop.GmbID/DC.identifier">gmb-2024-301465</meta:user-defined>
    <meta:user-defined meta:name="OVERHEIDop.versieInformatie"/>
  </office:meta>
</office:document-meta>
</file>