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DEELTELIJKE INTREKKING VERLEENDEOMGEVIINGSVERGUNNING Elandweg 74A – Lelystad 8219 PJ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de gemeente Lelystad maakt bekend dat op basis van artikel 5.40 lid 2 van de Omgevingswet de omgevingsvergunning voor onderstaande aanvraag gedeeltelijk is ingetrokken. </text:p>
            <text:p text:style-name="common-al"/>
            <text:p text:style-name="common-al">
            <text:span text:style-name="nadrukvet">Elandweg 74A – Lelystad 8219 PJ</text:span>
          </text:p>
            <text:p text:style-name="common-al">Het plaatsen van een bedrijfsloods, pluimveestal, opslagsilo spui-/ spoelwater en biofilter en handelen in strijd met regels ruimtelijke bestemmingen (bestemmingsplan)</text:p>
            <text:p text:style-name="common-al">De omgevingsvergunning wordt ingetrokken voor de onderdelen het plaatsen van een bedrijfsloods en de pluimveestal.</text:p>
            <text:p text:style-name="common-al"/>
            <text:p text:style-name="common-al">Datum intrekking 01-07-2024</text:p>
            <text:p text:style-name="common-al">Dossiernummer L20160189</text:p>
            <text:p text:style-name="common-al"/>
            <text:p text:style-name="common-al">Een belanghebbende kan binnen 6 weken na ingangsdatum van het intrekkingsbesluit hiertegen een gemotiveerd bezwaarschrift indienen bij het college van de gemeente Lelystad, Postbus 91, 8200 AB Lelysta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301460</text:span><text:line-break/><text:date style:data-style-name="dag" text:fixed="true" text:date-value="2024-07-10"/><text:line-break/><text:date style:data-style-name="jaar" text:fixed="true" text:date-value="2024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1460</text:span><text:date style:data-style-name="nicedate" text:fixed="true" text:date-value="2024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1460</text:span><text:date style:data-style-name="nicedate" text:fixed="true" text:date-value="2024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5/xml/MC-DRP-OmgevingsvergunningAfhandeling-Web-ZM.xml</meta:user-defined>
    <meta:user-defined meta:name="OVERHEID.Gemeente/DC.creator">Lely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DEELTELIJKE INTREKKING VERLEENDEOMGEVIINGSVERGUNNING Elandweg 74A – Lelystad 8219 PJ</meta:user-defined>
    <meta:user-defined meta:name="DCTERMS.W3CDTF/DCTERMS.available">2024-07-10</meta:user-defined>
    <meta:user-defined meta:name="DCTERMS.W3CDTF/OVERHEIDop.jaargang">2024</meta:user-defined>
    <meta:user-defined meta:name="OVERHEIDop.publicationIssue">301460</meta:user-defined>
    <meta:user-defined meta:name="OVERHEIDop.GmbID/DC.identifier">gmb-2024-301460</meta:user-defined>
    <meta:user-defined meta:name="OVERHEIDop.versieInformatie"/>
  </office:meta>
</office:document-meta>
</file>