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een rijksmonument, Gemeenteweg 308 7951PE Staphorst,  [SHT02AR01830]  Staphorst AR 183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4</text:p>
            <text:p text:style-name="common-al">
            <text:span text:style-name="nadrukvet">Locatie:</text:span> Gemeenteweg 308 7951PE Staphorst,  [SHT02AR01830]  Staphorst AR 1830  </text:p>
            <text:p text:style-name="common-al">
            <text:span text:style-name="nadrukvet">Zaakomschrijving:</text:span> het verbouwen van een rijksmonument</text:p>
            <text:p text:style-name="common-al">
            <text:span text:style-name="nadrukvet">Zaaknummer:</text:span> Z/STH24/01963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96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6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0145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5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5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9633</meta:user-defined>
    <meta:user-defined meta:name="DCTERMS.abstract">het verbouwen van een rijks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rijksmonument, Gemeenteweg 308 7951PE Staphorst,  [SHT02AR01830]  Staphorst AR 1830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1453</meta:user-defined>
    <meta:user-defined meta:name="OVERHEIDop.GmbID/DC.identifier">gmb-2024-301453</meta:user-defined>
    <meta:user-defined meta:name="OVERHEIDop.versieInformatie"/>
  </office:meta>
</office:document-meta>
</file>