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'Dorpsstraat 9-11 Zuidzande'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luis (treedt in de plaats van het college ingevolge artikel 42, lid 2. Gemeentewet) maakt bekend dat tegen het vaststellingsbesluit van het bestemmingsplan 'Dorpsstraat 9-11 Zuidzande' binnen de daarvoor gestelde termijn geen beroep bij de Afdeling bestuursrecht van de Raad van State is ingesteld. Het bestemmingsplan is daarmee van toepassing en onherroepelijk geworden.   </text:p>
            <text:p text:style-name="last-al">Het onherroepelijk geworden bestemmingsplan ligt permanent ter inzage in het Klanten Contact Centrum (KCC), Nieuwstraat 22 te Oostburg. De stukken zijn ook in te zien via de landelijke website www.omgevingswet.overheid.nl/regels-op-de-kaart/viewer/document (identificatienummer: NL.IMRO.1714.bpdorpsstr911-VG01)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014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Sluis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14.bpdorpsstr911-VG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herroepelijk bestemmingsplan 'Dorpsstraat 9-11 Zuidzande'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145</meta:user-defined>
    <meta:user-defined meta:name="OVERHEIDop.GmbID/DC.identifier">gmb-2024-30145</meta:user-defined>
    <meta:user-defined meta:name="OVERHEIDop.versieInformatie"/>
  </office:meta>
</office:document-meta>
</file>