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unnen van de reeds geplaatste zonnepanelen , Rippingstraat 13, 1814 H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ppingstraat 13, 1814 HN Alkmaar<text:span text:style-name="nadrukvet">; </text:span>het vergunnen van de reeds geplaatste zonnepanelen </text:p>
            <text:p text:style-name="common-al">
            
          </text:p>
            <text:p text:style-name="common-al">Datum ontvangst: 07-07-2024</text:p>
            <text:p text:style-name="common-al">Zaaknummer: 00007431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4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155</meta:user-defined>
    <dc:language>nl</dc:language>
    <meta:user-defined meta:name="OVERHEIDop.locatietype/OVERHEIDop.gebiedsmarkering">Punt</meta:user-defined>
    <meta:user-defined meta:name="DC.title">Omgevingsvergunning aangevraagd: het vergunnen van de reeds geplaatste zonnepanelen , Rippingstraat 13, 1814 HN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48</meta:user-defined>
    <meta:user-defined meta:name="OVERHEIDop.GmbID/DC.identifier">gmb-2024-301448</meta:user-defined>
    <meta:user-defined meta:name="OVERHEIDop.versieInformatie"/>
  </office:meta>
</office:document-meta>
</file>