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mpelaar 65, 5124 RB te Molenschot,</text:span> betreft een verzoek tot intrekking van de vergunning ingevolge de Wet algemene bepalingen omgevingsrecht (Wabo). (zaaknr Z2024-00000457)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chikkingen zijn ten opzichte van de ontwerpbeschikkingen niet gewijzigd. Tegen de beschikkingen kunt u rechtstreeks beroep instell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4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4-07-17</meta:user-defined>
    <meta:user-defined meta:name="DCTERMS.W3CDTF/OVERHEIDop.jaargang">2024</meta:user-defined>
    <meta:user-defined meta:name="OVERHEIDop.externeBijlage">Beschikking|exb-2024-27188</meta:user-defined>
    <meta:user-defined meta:name="OVERHEIDop.publicationIssue">301441</meta:user-defined>
    <meta:user-defined meta:name="OVERHEIDop.GmbID/DC.identifier">gmb-2024-301441</meta:user-defined>
    <meta:user-defined meta:name="OVERHEIDop.versieInformatie"/>
  </office:meta>
</office:document-meta>
</file>