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Lariksweg 6, 8162EG Epe (10206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Lariksweg 6, 8162EG Epe. </text:p>
            <text:p text:style-name="common-al">Datum aanvraag:  06-07-2024</text:p>
            <text:p text:style-name="common-al">Zaaknummer : 102060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43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166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aan Lariksweg 6, 8162EG Epe (102060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30</meta:user-defined>
    <meta:user-defined meta:name="OVERHEIDop.GmbID/DC.identifier">gmb-2024-301430</meta:user-defined>
    <meta:user-defined meta:name="OVERHEIDop.versieInformatie"/>
  </office:meta>
</office:document-meta>
</file>