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pperstee-Populier 10, 3253ST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een besluit genomen op de aanvraag met zaaknummer Z2023-00318 voor een omgevingsvergunning betreffende het verbouwen van een recreatiewoning  op locatie Klepperstee-Populier 10, 3253ST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14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18</meta:user-defined>
    <dc:language>nl</dc:language>
    <meta:user-defined meta:name="OVERHEIDop.locatietype/OVERHEIDop.gebiedsmarkering">Punt</meta:user-defined>
    <meta:user-defined meta:name="DC.title">Kennisgeving besluit op aanvraag omgevingsvergunning Klepperstee-Populier 10, 3253ST Ouddorp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43</meta:user-defined>
    <meta:user-defined meta:name="OVERHEIDop.GmbID/DC.identifier">gmb-2024-30143</meta:user-defined>
    <meta:user-defined meta:name="OVERHEIDop.versieInformatie"/>
  </office:meta>
</office:document-meta>
</file>