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4 op 24 september 2024, op de parkeerplaatsen(3) tussen Zuiderkruis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is een melding evenement ontvangen voor de locatie op de parkeerplaatsen(3) tussen Zuiderkruis 6 en 8. De melding is geregistreerd onder zaaknummer Z2024-00002588. De melding betreft burendag 2024 op 24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4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588</meta:user-defined>
    <meta:user-defined meta:name="DCTERMS.abstract">Betreft: melding op locatie op de parkeerplaatsen(3) tussen Zuiderkruis 6 en 8</meta:user-defined>
    <dc:language>nl</dc:language>
    <meta:user-defined meta:name="OVERHEIDop.locatietype/OVERHEIDop.gebiedsmarkering">Punt</meta:user-defined>
    <meta:user-defined meta:name="DC.title">Melding burendag 2024 op 24 september 2024, op de parkeerplaatsen(3) tussen Zuiderkruis 6 en 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23</meta:user-defined>
    <meta:user-defined meta:name="OVERHEIDop.GmbID/DC.identifier">gmb-2024-301423</meta:user-defined>
    <meta:user-defined meta:name="OVERHEIDop.versieInformatie"/>
  </office:meta>
</office:document-meta>
</file>