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uitrit - Diepswal 20a, 9351 T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4 een besluit genomen op de aanvraag met zaaknummer 2024006596 voor het aanleggen van een uitrit op locatie Diepswal 20a, 9351 TA Leek. De vergunning is geweiger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59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uitrit - Diepswal 20a, 9351 TA Leek</meta:user-defined>
    <meta:user-defined meta:name="DCTERMS.W3CDTF/DCTERMS.available">2024-07-10</meta:user-defined>
    <meta:user-defined meta:name="DCTERMS.W3CDTF/OVERHEIDop.jaargang">2024</meta:user-defined>
    <meta:user-defined meta:name="OVERHEIDop.publicationIssue">301419</meta:user-defined>
    <meta:user-defined meta:name="OVERHEIDop.GmbID/DC.identifier">gmb-2024-301419</meta:user-defined>
    <meta:user-defined meta:name="OVERHEIDop.versieInformatie"/>
  </office:meta>
</office:document-meta>
</file>