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aatsen van een standplaats t.b.v. informatie verstrekken Christelijk geloof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Canadaplein<text:span text:style-name="nadrukvet">; </text:span>plaatsen van een standplaats t.b.v. informatie verstrekken Christelijk geloof</text:p>
            <text:p text:style-name="common-al">
            
          </text:p>
            <text:p text:style-name="common-al">Datum ontvangst: 05-07-2024</text:p>
            <text:p text:style-name="common-al">Zaaknummer: 0000743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4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3144</meta:user-defined>
    <dc:language>nl</dc:language>
    <meta:user-defined meta:name="OVERHEIDop.locatietype/OVERHEIDop.gebiedsmarkering">Vlak</meta:user-defined>
    <meta:user-defined meta:name="DC.title">Omgevingsvergunning aangevraagd: plaatsen van een standplaats t.b.v. informatie verstrekken Christelijk geloof, Alkmaar, Canadaplei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16</meta:user-defined>
    <meta:user-defined meta:name="OVERHEIDop.GmbID/DC.identifier">gmb-2024-301416</meta:user-defined>
    <meta:user-defined meta:name="OVERHEIDop.versieInformatie"/>
  </office:meta>
</office:document-meta>
</file>