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18 woningen in plan Hooge Berkt op Bergeijk I 1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2210</text:p>
            <text:p text:style-name="common-al">Plaats/adres: Bergeijk I 1827</text:p>
            <text:p text:style-name="common-al">Omschrijving: bouwen van 18 woningen in plan Hooge Berkt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14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210</meta:user-defined>
    <meta:user-defined meta:name="DCTERMS.abstract">bouwen van 18 woningen in plan Hooge Berkt </meta:user-defined>
    <dc:language>nl</dc:language>
    <meta:user-defined meta:name="OVERHEIDop.locatietype/OVERHEIDop.gebiedsmarkering">Punt</meta:user-defined>
    <meta:user-defined meta:name="DC.title">Beslissing uitgesteld op aanvraag omgevingsvergunning voor het bouwen van 18 woningen in plan Hooge Berkt op Bergeijk I 1827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41</meta:user-defined>
    <meta:user-defined meta:name="OVERHEIDop.GmbID/DC.identifier">gmb-2024-30141</meta:user-defined>
    <meta:user-defined meta:name="OVERHEIDop.versieInformatie"/>
  </office:meta>
</office:document-meta>
</file>