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vangen van de huidige kozijnen, Lemsterland 27 2716B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4-062819</text:p>
            <text:p text:style-name="common-al">Het product: Omgevingsvergunning</text:p>
            <text:p text:style-name="common-al">De omschrijving van de zaak:het vervangen van de huidige kozijnen</text:p>
            <text:p text:style-name="common-al">De ontvangstdatum van de zaak: 19-04-2024</text:p>
            <text:p text:style-name="common-al">De globale locatie: Lemsterland 27 2716BT Zoetermeer</text:p>
            <text:p text:style-name="common-al">
            <text:span text:style-name="nadrukvet"> Besluitgegevens </text:span>
          </text:p>
            <text:p text:style-name="common-al">De besluitdatum: 08-07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140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0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0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062819</meta:user-defined>
    <meta:user-defined meta:name="DCTERMS.abstract">het vervangen van de huidige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vervangen van de huidige kozijnen, Lemsterland 27 2716BT Zoetermeer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409</meta:user-defined>
    <meta:user-defined meta:name="OVERHEIDop.GmbID/DC.identifier">gmb-2024-301409</meta:user-defined>
    <meta:user-defined meta:name="OVERHEIDop.versieInformatie"/>
  </office:meta>
</office:document-meta>
</file>