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hoofdingang van een ziekenhuis, Thialfweg 44, 8441 P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hoofdingang van een ziekenhuis op het perceel Thialfweg 44, 8441 PW Heerenveen (05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4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185</meta:user-defined>
    <dc:language>nl</dc:language>
    <meta:user-defined meta:name="OVERHEIDop.locatietype/OVERHEIDop.gebiedsmarkering">Punt</meta:user-defined>
    <meta:user-defined meta:name="DC.title">AANVRAAG OMGEVINGSVERGUNNING, veranderen van de hoofdingang van een ziekenhuis, Thialfweg 44, 8441 PW Heerenve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07</meta:user-defined>
    <meta:user-defined meta:name="OVERHEIDop.GmbID/DC.identifier">gmb-2024-301407</meta:user-defined>
    <meta:user-defined meta:name="OVERHEIDop.versieInformatie"/>
  </office:meta>
</office:document-meta>
</file>