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in de zijtuin op de locatie Van der Steenhovenplein 74 te Dordrecht zaaknummer Z-24-446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chuur in de zijtuin op de locatie Van der Steenhovenplein 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huur in de zijtuin op de locatie Van der Steenhovenplein 74 te Dordrecht zaaknummer Z-24-446793</meta:user-defined>
    <meta:user-defined meta:name="DCTERMS.W3CDTF/DCTERMS.available">2024-07-10</meta:user-defined>
    <meta:user-defined meta:name="DCTERMS.W3CDTF/OVERHEIDop.jaargang">2024</meta:user-defined>
    <meta:user-defined meta:name="OVERHEIDop.publicationIssue">301402</meta:user-defined>
    <meta:user-defined meta:name="OVERHEIDop.GmbID/DC.identifier">gmb-2024-301402</meta:user-defined>
    <meta:user-defined meta:name="OVERHEIDop.versieInformatie"/>
  </office:meta>
</office:document-meta>
</file>