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9 januari 2024 vergunning verleend aan Dorpscafé de Steeg B.V. voor het exploiteren van een horecabedrijf in de inrichting aan de Meester Prinsenstraat 38 in Haarsteeg. De vergunning is verzonden op 9 januari 2024 en bij de gemeente bekend onder nummer 1374024.</text:p>
            <text:p text:style-name="tussenkopcur">Beroep</text:p>
            <text:p text:style-name="common-al">De nieuwe exploitatievergunning komt voort uit de uitspraak van de rechtbank dat er een nieuw besluit genomen dient te worden met inachtneming van de uitspraak bekend onder ECLI:NL:RVS:2021:2678. </text:p>
            <text:p text:style-name="common-al"/>
            <text:p text:style-name="last-al">U of een ander die daar belang bij heeft kan, gelet op de uitspraak van de Raad van State met toepassing van artikel 8:113, tweede lid, van de Algemene wet bestuursrecht, uitsluitend beroep indienen tegen het nieuwe besluit bij de Afdeling bestuursrechtspraak van de Raad van Sta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1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402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Heusden - Exploitatie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40</meta:user-defined>
    <meta:user-defined meta:name="OVERHEIDop.GmbID/DC.identifier">gmb-2024-30140</meta:user-defined>
    <meta:user-defined meta:name="OVERHEIDop.versieInformatie"/>
  </office:meta>
</office:document-meta>
</file>