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Collectief Initiatief het bouwen van een woning Oosterwold - I5005 - 5H2 (Oosterwold), Gebiedscode 5H3 Oosterwold zuid Kavel 4914 en 49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een Collectief Initiatief het bouwen van een woning Oosterwold - I5005</text:p>
            <text:p text:style-name="common-al">
            <text:span text:style-name="nadrukvet">Locatie:</text:span> 5H2 (Oosterwold), Gebiedscode 5H3 Oosterwold zuid Kavel 4914 en 491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0</meta:user-defined>
    <meta:user-defined meta:name="DCTERMS.abstract">Gemeente Almere - aanvraag omgevingsvergunning - een Collectief Initiatief het bouwen van een woning Oosterwold - I5005 - 5H2 (Oosterwold), Gebiedscode 5H3 Oosterwold zuid Kavel 4914 en 4915</meta:user-defined>
    <dc:language>nl</dc:language>
    <meta:user-defined meta:name="OVERHEIDop.locatietype/OVERHEIDop.gebiedsmarkering">Punt</meta:user-defined>
    <meta:user-defined meta:name="DC.title">Gemeente Almere - aanvraag omgevingsvergunning - een Collectief Initiatief het bouwen van een woning Oosterwold - I5005 - 5H2 (Oosterwold), Gebiedscode 5H3 Oosterwold zuid Kavel 4914 en 4915</meta:user-defined>
    <meta:user-defined meta:name="DCTERMS.W3CDTF/DCTERMS.available">2024-01-03</meta:user-defined>
    <meta:user-defined meta:name="DCTERMS.W3CDTF/OVERHEIDop.jaargang">2024</meta:user-defined>
    <meta:user-defined meta:name="OVERHEIDop.publicationIssue">3014</meta:user-defined>
    <meta:user-defined meta:name="OVERHEIDop.GmbID/DC.identifier">gmb-2024-3014</meta:user-defined>
    <meta:user-defined meta:name="OVERHEIDop.versieInformatie"/>
  </office:meta>
</office:document-meta>
</file>