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eterstraat 2 2011RM Haarlem, 0392-2024-0066408, het renoveren en wijzigen van de voorgevel, verzonden 08-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39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9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9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6408</meta:user-defined>
    <meta:user-defined meta:name="DCTERMS.abstract">het renoveren en wijzigen van de voo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ieterstraat 2 2011RM Haarlem, 0392-2024-0066408, het renoveren en wijzigen van de voorgevel, verzonden 08-07-2024</meta:user-defined>
    <meta:user-defined meta:name="DCTERMS.W3CDTF/DCTERMS.available">2024-07-10</meta:user-defined>
    <meta:user-defined meta:name="DCTERMS.W3CDTF/OVERHEIDop.jaargang">2024</meta:user-defined>
    <meta:user-defined meta:name="OVERHEIDop.publicationIssue">301398</meta:user-defined>
    <meta:user-defined meta:name="OVERHEIDop.GmbID/DC.identifier">gmb-2024-301398</meta:user-defined>
    <meta:user-defined meta:name="OVERHEIDop.versieInformatie"/>
  </office:meta>
</office:document-meta>
</file>