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56271, Gravenmade 8 2641 L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carport</text:p>
            <text:p text:style-name="common-al">OLO-nummer: 8256271</text:p>
            <text:p text:style-name="common-al">Locatie: Gravenmade 8 2641 LM Pijnacker</text:p>
            <text:p text:style-name="common-al">Datum besluit: 08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13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5317</meta:user-defined>
    <meta:user-defined meta:name="DCTERMS.abstract">Aanpassen carport</meta:user-defined>
    <dc:language>nl</dc:language>
    <meta:user-defined meta:name="OVERHEIDop.locatietype/OVERHEIDop.gebiedsmarkering">Punt</meta:user-defined>
    <meta:user-defined meta:name="DC.title">Verleende omgevingsvergunning: 8256271, Gravenmade 8 2641 LM Pijnack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92</meta:user-defined>
    <meta:user-defined meta:name="OVERHEIDop.GmbID/DC.identifier">gmb-2024-301392</meta:user-defined>
    <meta:user-defined meta:name="OVERHEIDop.versieInformatie"/>
  </office:meta>
</office:document-meta>
</file>