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in 2 zelfstandige eenheden op de locatie Brouwersdijk 257 te Dordrecht zaaknummer Z-24-4463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de woning in 2 zelfstandige eenheden op de locatie Brouwersdijk 25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39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9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9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van de woning in 2 zelfstandige eenheden op de locatie Brouwersdijk 257 te Dordrecht zaaknummer Z-24-446304</meta:user-defined>
    <meta:user-defined meta:name="DCTERMS.W3CDTF/DCTERMS.available">2024-07-10</meta:user-defined>
    <meta:user-defined meta:name="DCTERMS.W3CDTF/OVERHEIDop.jaargang">2024</meta:user-defined>
    <meta:user-defined meta:name="OVERHEIDop.publicationIssue">301391</meta:user-defined>
    <meta:user-defined meta:name="OVERHEIDop.GmbID/DC.identifier">gmb-2024-301391</meta:user-defined>
    <meta:user-defined meta:name="OVERHEIDop.versieInformatie"/>
  </office:meta>
</office:document-meta>
</file>