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Clubkasrun tijdens Havenfestival op 17 september 2024 op de locatie Dam ong. Alblasserdam zaaknummer Z-24-4470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de Clubkasrun tijdens Havenfestival op 17 september 2024 op de locatie Dam ong.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3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Clubkasrun tijdens Havenfestival op 17 september 2024 op de locatie Dam ong. Alblasserdam zaaknummer Z-24-447006</meta:user-defined>
    <meta:user-defined meta:name="DCTERMS.W3CDTF/DCTERMS.available">2024-07-10</meta:user-defined>
    <meta:user-defined meta:name="DCTERMS.W3CDTF/OVERHEIDop.jaargang">2024</meta:user-defined>
    <meta:user-defined meta:name="OVERHEIDop.publicationIssue">301389</meta:user-defined>
    <meta:user-defined meta:name="OVERHEIDop.GmbID/DC.identifier">gmb-2024-301389</meta:user-defined>
    <meta:user-defined meta:name="OVERHEIDop.versieInformatie"/>
  </office:meta>
</office:document-meta>
</file>