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Zomerkermis Helmond 12 tot en met 17 juli 2024 aan Ameidewal, Markt, Watermolenwal en Noord-Koninginnewa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wal, Markt, Watermolenwal, Noord-Koninginnewal</text:p>
                  </table:table-cell>
                  <table:table-cell table:style-name="entry" table:number-rows-spanned="1" table:number-columns-spanned="1">
                    <text:p text:style-name="table_al">8-7-2024</text:p>
                  </table:table-cell>
                  <table:table-cell table:style-name="entry" table:number-rows-spanned="1" table:number-columns-spanned="1">
                    <text:p text:style-name="table_al">Zomerkermis Helmond 12 t/m 17 juli 2024</text:p>
                  </table:table-cell>
                  <table:table-cell table:style-name="entry" table:number-rows-spanned="1" table:number-columns-spanned="1">
                    <text:p text:style-name="table_al">0794519486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38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486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Zomerkermis Helmond 12 tot en met 17 juli 2024 aan Ameidewal, Markt, Watermolenwal en Noord-Koninginnewal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387</meta:user-defined>
    <meta:user-defined meta:name="OVERHEIDop.GmbID/DC.identifier">gmb-2024-301387</meta:user-defined>
    <meta:user-defined meta:name="OVERHEIDop.versieInformatie"/>
  </office:meta>
</office:document-meta>
</file>