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de Buitenfilm tijdens Havenfestival op 19 september 2024 op de locatie Landvast Alblasserdam zaaknummer Z-24-44700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de Buitenfilm tijdens Havenfestival op 19 september 2024 op de locatie Landvast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138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8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8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de Buitenfilm tijdens Havenfestival op 19 september 2024 op de locatie Landvast Alblasserdam zaaknummer Z-24-447005</meta:user-defined>
    <meta:user-defined meta:name="DCTERMS.W3CDTF/DCTERMS.available">2024-07-10</meta:user-defined>
    <meta:user-defined meta:name="DCTERMS.W3CDTF/OVERHEIDop.jaargang">2024</meta:user-defined>
    <meta:user-defined meta:name="OVERHEIDop.publicationIssue">301384</meta:user-defined>
    <meta:user-defined meta:name="OVERHEIDop.GmbID/DC.identifier">gmb-2024-301384</meta:user-defined>
    <meta:user-defined meta:name="OVERHEIDop.versieInformatie"/>
  </office:meta>
</office:document-meta>
</file>