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Willem de Zwijgerlaan 28 en 30, verlengen vergunning plaatsen bouw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lenging van een vergunning verleend. De gemeente geeft hiermee toestemming tot en met 1 oktober 2024 voor het plaatsen van bouwmaterieel aan Prins Willem de Zwijgerlaan 28 en 30 in Houten. </text:p>
            <text:p text:style-name="common-al">De verzenddatum van het besluit Algemene Plaatselijke Verordening is 1 jul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13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Prins Willem de Zwijgerlaan 28 en 30, verlengen vergunning plaatsen bouwmaterie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77</meta:user-defined>
    <meta:user-defined meta:name="OVERHEIDop.GmbID/DC.identifier">gmb-2024-301377</meta:user-defined>
    <meta:user-defined meta:name="OVERHEIDop.versieInformatie"/>
  </office:meta>
</office:document-meta>
</file>