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stellen van de geschilderde afwerking van de Lutherzaal, Haddingestraat 23, 9711 K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stellen van de geschilderde afwerking van de Lutherzaal aan Haddingestraat 23  te Groningen  </text:span>
          </text:p>
            <text:p text:style-name="common-al">De gemeente Groningen heeft een aanvraag voor een omgevingsvergunning reguliere procedure ontvangen. De vergunning is aangevraagd voor het herstellen van de geschilderde afwerking van de Lutherzaal aan Haddingestraat 23  te Groningen , dossiernummer GRN-000054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37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7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7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412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stellen van de geschilderde afwerking van de Lutherzaal, Haddingestraat 23, 9711 KC Groningen</meta:user-defined>
    <meta:user-defined meta:name="OVERHEIDop.datumEindeReactietermijn">2024-08-21</meta:user-defined>
    <meta:user-defined meta:name="OVERHEIDop.terinzageleggingBG">https://groningen.lokalebekendmakingen.nl/case/1:9822:25254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371</meta:user-defined>
    <meta:user-defined meta:name="OVERHEIDop.GmbID/DC.identifier">gmb-2024-301371</meta:user-defined>
    <meta:user-defined meta:name="OVERHEIDop.versieInformatie"/>
  </office:meta>
</office:document-meta>
</file>