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oningin Emmaweg 65, aanvraag vergunning plaatsen hijskr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2 juli 2024 een aanvraag voor een vergunning ontvangen. De vergunning is aangevraagd voor 13 en 14 augustus 2024 aan Koningin Emmaweg 65 in Houten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01366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36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36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1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Koningin Emmaweg 65, aanvraag vergunning plaatsen hijskraan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366</meta:user-defined>
    <meta:user-defined meta:name="OVERHEIDop.GmbID/DC.identifier">gmb-2024-301366</meta:user-defined>
    <meta:user-defined meta:name="OVERHEIDop.versieInformatie"/>
  </office:meta>
</office:document-meta>
</file>