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stersgang 2-8, aanvraag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juli 2024 een aanvraag voor een vergunning ontvangen. De vergunning is aangevraagd voor het plaatsen van bouwmaterieel van 1 september tot 19 december 2024 aan Kostersgang 2 tot 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Kostersgang 2-8, aanvraag vergunning plaatsen bouwmaterie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65</meta:user-defined>
    <meta:user-defined meta:name="OVERHEIDop.GmbID/DC.identifier">gmb-2024-301365</meta:user-defined>
    <meta:user-defined meta:name="OVERHEIDop.versieInformatie"/>
  </office:meta>
</office:document-meta>
</file>