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uilgras parkeerplaats achter 21, vergunning plaatsen autolaadkr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verleend. De gemeente geeft hiermee toestemming op 16 juli 2024 voor het plaatsen van een autolaadkraan aan Kuilgras parkeerplaats achter 21 in Houten. </text:p>
            <text:p text:style-name="common-al">De verzenddatum van het besluit Algemene Plaatselijke Verordening is 4 juli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0136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6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6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Kuilgras parkeerplaats achter 21, vergunning plaatsen autolaadkraa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362</meta:user-defined>
    <meta:user-defined meta:name="OVERHEIDop.GmbID/DC.identifier">gmb-2024-301362</meta:user-defined>
    <meta:user-defined meta:name="OVERHEIDop.versieInformatie"/>
  </office:meta>
</office:document-meta>
</file>