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juli 2024 verleend Pieter IJbemastraat 17, 9901G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juli 2024</text:p>
            <text:p text:style-name="common-al">Omschrijving: het plaatsen van een container</text:p>
            <text:p text:style-name="common-al">Locatie: Pieter IJbemastraat 17, 9901GN Appingedam</text:p>
            <text:p text:style-name="common-al">Zaaknummer: Z2024-0000298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3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84</meta:user-defined>
    <meta:user-defined meta:name="DCTERMS.abstract">APV ontheffing: 8 juli 2024 verleend voor het plaatsen van een container op de locatie Pieter IJbemastraat 17, 9901GN Appingedam</meta:user-defined>
    <dc:language>nl</dc:language>
    <meta:user-defined meta:name="OVERHEIDop.locatietype/OVERHEIDop.gebiedsmarkering">Punt</meta:user-defined>
    <meta:user-defined meta:name="DC.title">Kennisgeving besluit APV ontheffing: 8 juli 2024 verleend Pieter IJbemastraat 17, 9901GN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61</meta:user-defined>
    <meta:user-defined meta:name="OVERHEIDop.GmbID/DC.identifier">gmb-2024-301361</meta:user-defined>
    <meta:user-defined meta:name="OVERHEIDop.versieInformatie"/>
  </office:meta>
</office:document-meta>
</file>