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Willibrordusweg 1, 6917AM Spijk het schenken van zwak-alcoholische dranken tijdens het Schuttersfeest E.M.M. Spijk in 2024, 2025 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4 een besluit genomen op de aanvraag met zaaknummer Z2024-00001384 voor een ontheffing Alcoholwet op locatie Willibrordusweg 1, 6917AM Spijk. De aanvraag is verleend. Het besluit betreft de volgende onderdelen:</text:p>
            <text:p text:style-name="common-al">- Alcohd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135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ntheffing Alcoholwet Willibrordusweg 1, 6917AM Spijk het schenken van zwak-alcoholische dranken tijdens het Schuttersfeest E.M.M. Spijk in 2024, 2025 en 2026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58</meta:user-defined>
    <meta:user-defined meta:name="OVERHEIDop.GmbID/DC.identifier">gmb-2024-301358</meta:user-defined>
    <meta:user-defined meta:name="OVERHEIDop.versieInformatie"/>
  </office:meta>
</office:document-meta>
</file>