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oornwerderweg 9, 9994PB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msdelta besloten om de beslistermijn van de aanvraag met zaaknummer Z2024-00002022 voor het plaatsen van tijdelijke huisvesting  op de locatie Toornwerderweg 9, 9994PB Toorn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3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2</meta:user-defined>
    <meta:user-defined meta:name="DCTERMS.abstract">Kennisgeving verlenging beslistermijn voor het plaatsen van tijdelijke huisvesting  op de locatie Toornwerderweg 9, 9994PB Toornwerd 8 juli 2024.</meta:user-defined>
    <dc:language>nl</dc:language>
    <meta:user-defined meta:name="OVERHEIDop.locatietype/OVERHEIDop.gebiedsmarkering">Vlak</meta:user-defined>
    <meta:user-defined meta:name="DC.title">Kennisgeving verlenging beslistermijn omgevingsvergunning Toornwerderweg 9, 9994PB Toornwe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356</meta:user-defined>
    <meta:user-defined meta:name="OVERHEIDop.GmbID/DC.identifier">gmb-2024-301356</meta:user-defined>
    <meta:user-defined meta:name="OVERHEIDop.versieInformatie"/>
  </office:meta>
</office:document-meta>
</file>