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Ontwikkelingscombinatie Cedrus - Adriaans Brandevoort V.O.F. een koopovereenkomst aan te gaan voor de verkoop van het perceel grond, gelegen aan/nabij de Gooswijnhoek, Beelkehoek, Trijntjehoek, Lenderthoek, Hubrechthoek en Goderthoek in het stadsdeel Brandevoort (Hazenwinkel) te Helmond, ter grootte van ongeveer 2 ha 22 a en 70 ca (22270 m2), kadastraal bekend gemeente Helmond, sectie U, nummer 8464 (gedeeltelijk). De gemeente is van mening dat er geen mededingingsruimte hoeft te worden geboden omdat er om de navolgende redenen geen sprake is van gelijke gevallen, althans deze partij als enige serieuze gegadigde voor de aankoop in aanmerking komt:</text:p>
            <text:list text:style-name="id1-3-2-1-1-2">
              <text:list-item text:style-override="id1-3-2-1-1-2-1">
                <text:number>1.</text:number>
                <text:p text:style-name="al">De gemeente geeft met de voorgenomen verkoop van deze percelen uitvoering aan de in 2006 met Cedrus – Adriaans Brandevoort V.O.F. (destijds Hurks – Adriaans Brandevoort V.O.F.) gesloten ‘samenwerkingsovereenkomst’ Brandevoort fase II. Hierin is vastgelegd dat in gezamenlijk overleg plannen voor de bouw van woningen in het plan “Brandevoort II” tot ontwikkeling worden gebracht en ten behoeve van deze plannen de benodigde grond wordt uitgegeven.</text:p>
              </text:list-item>
              <text:list-item text:style-override="id1-3-2-1-1-2-2">
                <text:number>2.</text:number>
                <text:p text:style-name="al">Voornoemde overeenkomst uit 2006 is aan te merken als een bouwclaimovereenkomst. Een bouwclaimovereenkomst houdt in dat de gemeente van een partij gronden in toekomstige woongebieden aankoopt en als tegenprestatie aan de partij het recht verleent om bouwrijpe gronden van de gemeente terug te kopen voor het ontwikkelen en realiseren van een toegekend aantal woningen. Dit recht op bouwrijpe grond moet de gemeente respecteren. Ter uitvoering van de overeenkomst heeft de gemeente de betreffende gronden voor het deelplan Hazenwinkel (gelegen in de wijk Brandevoort) hiervoor gereserveerd.</text:p>
              </text:list-item>
              <text:list-item text:style-override="id1-3-2-1-1-2-3">
                <text:number>3.</text:number>
                <text:p text:style-name="al">Met de verkoop en levering van de gronden wordt aan een deel van de bouwclaimovereenkomst nu uitvoering gegeven.</text:p>
              </text:list-item>
              <text:list-item text:style-override="id1-3-2-1-1-2-4">
                <text:number>4.</text:number>
                <text:p text:style-name="al">Ontwikkelingscombinatie Cedrus - Adriaans Brandevoort V.O.F. heeft reeds een uitgewerkt bouwplan en verleende vergunning voor de realisatie van 106 woningen met bijbehorende parkeerplaatsen en komt met dit plan tegemoet aan de vereisten van de gemeente Helmond zoals vastgelegd in het masterplan Brandevoort De Voltooiing en Beeldkwaliteitsplan Brandevoort.</text:p>
              </text:list-item>
              <text:list-item text:style-override="id1-3-2-1-1-2-5">
                <text:number>5.</text:number>
                <text:p text:style-name="al">Ontwikkelingscombinatie Cedrus - Adriaans Brandevoort V.O.F. kan binnen afzienbare tijd starten met de realisatie van de woningen, waarmee tegemoet wordt gekomen aan de wens van de gemeente Helmond om de woningbouw te versnellen. </text:p>
              </text:list-item>
              <text:list-item text:style-override="id1-3-2-1-1-2-6">
                <text:number>6.</text:number>
                <text:p text:style-name="al">Ontwikkelingscombinatie Cedrus - Adriaans Brandevoort V.O.F. heeft aangetoond een solide financiële partij met voldoende eigen vermogen en een goede solvabiliteit te zijn, die beschikt over aantoonbare kennis om de planontwikkeling voor eigen rekening en risico te realiseren.</text:p>
              </text:list-item>
              <text:list-item text:style-override="id1-3-2-1-1-2-7">
                <text:number>7.</text:number>
                <text:p text:style-name="al">De gemeente Helmond biedt de te verkopen percelen één op één aan Ontwikkelingscombinatie Cedrus - Adriaans Brandevoort V.O.F. aan, omdat op grond van de vorenstaande argumenten deze gronden reeds voor haar zijn gereserveerd en deze partij bovendien met een uitgewerkt plan binnen afzienbare termijn kan overgaan tot het realiseren van de woningen.</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3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gemeentelijke onroerende zaak</meta:user-defined>
    <meta:user-defined meta:name="DCTERMS.W3CDTF/DCTERMS.available">2024-07-11</meta:user-defined>
    <meta:user-defined meta:name="DCTERMS.W3CDTF/OVERHEIDop.jaargang">2024</meta:user-defined>
    <meta:user-defined meta:name="OVERHEIDop.externeBijlage">240047|exb-2024-27178</meta:user-defined>
    <meta:user-defined meta:name="OVERHEIDop.publicationIssue">301352</meta:user-defined>
    <meta:user-defined meta:name="OVERHEIDop.GmbID/DC.identifier">gmb-2024-301352</meta:user-defined>
    <meta:user-defined meta:name="OVERHEIDop.versieInformatie"/>
  </office:meta>
</office:document-meta>
</file>