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tstuin 3 hoek Rozentuin,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19 augustus tot en met 25 oktober 2024 voor het plaatsen van bouwmaterieel aan Rotstuin 3 hoek Rozentuin in Houten. </text:p>
            <text:p text:style-name="common-al">De verzenddatum van het besluit Algemene Plaatselijke Verordening is 4 jul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13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Houten, Rotstuin 3 hoek Rozentuin, vergunning plaatsen bouwmaterie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50</meta:user-defined>
    <meta:user-defined meta:name="OVERHEIDop.GmbID/DC.identifier">gmb-2024-301350</meta:user-defined>
    <meta:user-defined meta:name="OVERHEIDop.versieInformatie"/>
  </office:meta>
</office:document-meta>
</file>