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ttostraat ongenummerd (nabij huisnr. 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uttostraat ongenummerd (nabij huisnr. 2) in Geldrop</text:p>
            <text:p text:style-name="common-al">Datum ontvangst: 03-07-2024</text:p>
            <text:p text:style-name="common-al">Omschrijving: het rooien van een amberboom i.v.m. stormschade</text:p>
            <text:p text:style-name="common-al">Zaaknummer: 1771223036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3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30369</meta:user-defined>
    <meta:user-defined meta:name="DCTERMS.abstract">Gruttostraat ongenummerd (nabij huisnr. 2) in Geldrop - het rooien van een amberboom i.v.m. stormsch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ruttostraat ongenummerd (nabij huisnr. 2) in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348</meta:user-defined>
    <meta:user-defined meta:name="OVERHEIDop.GmbID/DC.identifier">gmb-2024-301348</meta:user-defined>
    <meta:user-defined meta:name="OVERHEIDop.versieInformatie"/>
  </office:meta>
</office:document-meta>
</file>