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8 juli 2024 verleend Hamweg 6, 9901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8 juli 2024</text:p>
            <text:p text:style-name="common-al">Omschrijving: het plaatsen van een keet</text:p>
            <text:p text:style-name="common-al">Locatie: Hamweg 6, 9901TE Appingedam</text:p>
            <text:p text:style-name="common-al">Zaaknummer: Z2024-0000296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33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967</meta:user-defined>
    <meta:user-defined meta:name="DCTERMS.abstract">APV ontheffing: 8 juli 2024 verleend voor het plaatsen van een keet op de locatie Hamweg 6, 9901TE Appingedam</meta:user-defined>
    <dc:language>nl</dc:language>
    <meta:user-defined meta:name="OVERHEIDop.locatietype/OVERHEIDop.gebiedsmarkering">Punt</meta:user-defined>
    <meta:user-defined meta:name="DC.title">Kennisgeving besluit APV ontheffing: 8 juli 2024 verleend Hamweg 6, 9901TE Appinge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32</meta:user-defined>
    <meta:user-defined meta:name="OVERHEIDop.GmbID/DC.identifier">gmb-2024-301332</meta:user-defined>
    <meta:user-defined meta:name="OVERHEIDop.versieInformatie"/>
  </office:meta>
</office:document-meta>
</file>