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inzet flexibel cameratoezicht Prins Clausstraat Wateringen </text:p>
      <text:section text:name="regeling_id1-3-2" text:style-name="regeling">
        <text:section text:name="aanhef_id1-3-2-1" text:style-name="aanhef">
          <text:section text:name="preambule_id1-3-2-1-1" text:style-name="preambule">
            <text:p text:style-name="al">De burgemeester van Westland; </text:p>
            <text:p text:style-name="al"/>
            <text:p text:style-name="al">gelet op artikel 151c van de Gemeentewet en artikel 2:77 van de Algemene plaatselijke verordening Westland 2019;</text:p>
            <text:p text:style-name="al"/>
            <text:p text:style-name="al">
            <text:span text:style-name="nadrukvet">overwegende:</text:span>
          </text:p>
            <text:p text:style-name="al"/>
            <text:list text:style-name="id1-3-2-1-1-7">
              <text:list-item text:style-override="id1-3-2-1-1-7-1">
                <text:number>-</text:number>
                <text:p text:style-name="al">dat de burgemeester overeenkomstig artikel 151c van de Gemeentewet (hierna te noemen GW) en artikel 2:77 van de Algemene plaatselijke verordening Westland 2019 (hierna te nomen APV) kan besluiten tot plaatsing van camera’s ten behoeve van het toezicht op een openbare plaats in het kader van de handhaving van de openbare orde;</text:p>
              </text:list-item>
              <text:list-item text:style-override="id1-3-2-1-1-7-2">
                <text:number>-</text:number>
                <text:p text:style-name="al">dat aan de Prins Clausstraat te Wateringen in de nacht van 5 op 6 oktober 2023 een brandbom tot ontploffing is gebracht bij een woning;</text:p>
              </text:list-item>
              <text:list-item text:style-override="id1-3-2-1-1-7-3">
                <text:number>-</text:number>
                <text:p text:style-name="al">dat het incident in de nacht van 5 op 6 oktober 2023 persoonlijk letsel en materiele schade als gevolg heeft gehad;</text:p>
              </text:list-item>
              <text:list-item text:style-override="id1-3-2-1-1-7-4">
                <text:number>-</text:number>
                <text:p text:style-name="al">dat de gevolgen van een dergelijke brandbom een grotere omvang hadden kunnen hebben;</text:p>
              </text:list-item>
              <text:list-item text:style-override="id1-3-2-1-1-7-5">
                <text:number>-</text:number>
                <text:p text:style-name="al">dat als gevolg van het incident in de Prins Clausstraat te Wateringen het gevoel van onveiligheid in die omgeving ernstig is toegenomen;</text:p>
              </text:list-item>
              <text:list-item text:style-override="id1-3-2-1-1-7-6">
                <text:number>-</text:number>
                <text:p text:style-name="al">dat er een eerder incident heeft plaatsgevonden waarvan de relatie onderzocht wordt;</text:p>
              </text:list-item>
              <text:list-item text:style-override="id1-3-2-1-1-7-7">
                <text:number>-</text:number>
                <text:p text:style-name="al">dat er een onderzoek plaatsvindt naar de dader(s) van de incidenten;</text:p>
              </text:list-item>
              <text:list-item text:style-override="id1-3-2-1-1-7-8">
                <text:number>-</text:number>
                <text:p text:style-name="al">dat één van de maatregelen de verhoogde toezicht in de omgeving is door politie;</text:p>
              </text:list-item>
              <text:list-item text:style-override="id1-3-2-1-1-7-9">
                <text:number>-</text:number>
                <text:p text:style-name="al">dat ter ondersteuning van haar uitvoerende taak de politie tijdelijk cameratoezicht heeft ingezet;</text:p>
              </text:list-item>
              <text:list-item text:style-override="id1-3-2-1-1-7-10">
                <text:number>-</text:number>
                <text:p text:style-name="al">dat er in oktober 2023 gedurende één maand cameratoezicht heeft plaatsgevonden;</text:p>
              </text:list-item>
              <text:list-item text:style-override="id1-3-2-1-1-7-11">
                <text:number>-</text:number>
                <text:p text:style-name="al">dat er in de nacht van 30 november 2023 wederom een explosie plaats bij dezelfde woning als het vorige incident;</text:p>
              </text:list-item>
              <text:list-item text:style-override="id1-3-2-1-1-7-12">
                <text:number>-</text:number>
                <text:p text:style-name="al">dat deze explosie niet alleen veel schade heeft aangericht aan de woning zelf maar ook aan aangrenzende woningen;</text:p>
              </text:list-item>
              <text:list-item text:style-override="id1-3-2-1-1-7-13">
                <text:number>-</text:number>
                <text:p text:style-name="al">dat inmiddels blijkt, dat de aantasting van de openbare orde en veiligheid en de aantasting van het gevoel van veiligheid, nog langere tijd in beslag kan nemen en dat daarmee nog langere tijd verscherpte samenhangende maatregelen nodig zijn;</text:p>
              </text:list-item>
              <text:list-item text:style-override="id1-3-2-1-1-7-14">
                <text:number>-</text:number>
                <text:p text:style-name="al">dat die maatregelen zonder cameratoezicht als bedoeld in artikel 151c GW, juncto artikel 2:77 APV niet hun doel zullen treffen;</text:p>
              </text:list-item>
              <text:list-item text:style-override="id1-3-2-1-1-7-15">
                <text:number>-</text:number>
                <text:p text:style-name="al">dat dit cameratoezicht voldoet aan de eisen die artikel 151c van de Gemeentewet stelt aan het instellen van cameratoezicht (bijvoorbeeld kenbaarheid van cameratoezicht, proportionaliteit, subsidiariteit);</text:p>
              </text:list-item>
              <text:list-item text:style-override="id1-3-2-1-1-7-16">
                <text:number>-</text:number>
                <text:p text:style-name="al">dat de belangen van openbare orde en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7-17">
                <text:number>-</text:number>
                <text:p text:style-name="al">dat de duur van de aanwijzing en de omvang van het gebied proportioneel zijn in relatie tot het beoogde legitieme doel;</text:p>
              </text:list-item>
              <text:list-item text:style-override="id1-3-2-1-1-7-18">
                <text:number>-</text:number>
                <text:p text:style-name="al">dat de toepassing van cameratoezicht in het aangewezen gebied zal bijdragen aan het verhogen van de veiligheid;</text:p>
              </text:list-item>
              <text:list-item text:style-override="id1-3-2-1-1-7-19">
                <text:number>-</text:number>
                <text:p text:style-name="al">dat de toepassing van cameratoezicht kan bijdragen aan het voorkomen van incidenten;</text:p>
              </text:list-item>
              <text:list-item text:style-override="id1-3-2-1-1-7-20">
                <text:number>-</text:number>
                <text:p text:style-name="al">dat de inzet van het cameratoezicht in het gebied tijdig wordt geëvalueerd, om tijdig te besluiten het cameratoezicht te beëindigen dan wel te verlengen;</text:p>
              </text:list-item>
              <text:list-item text:style-override="id1-3-2-1-1-7-21">
                <text:number>-</text:number>
                <text:p text:style-name="al">dat dit cameratoezicht besproken is met de leden van de Driehoek;</text:p>
              </text:list-item>
            </text:list>
            <text:p text:style-name="al">
            <text:span text:style-name="nadrukvet">besluit:</text:span>
          </text:p>
            <text:p text:style-name="al">vast te stellen het “Besluit inzet flexibel cameratoezicht Prins Clausstraat Water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n Wateringen is aangewezen als gebied waar cameratoezicht plaatsvindt. Dit gebied omvat de volgende straat: Prins Clausstraat te Wateringen.</text:p>
          </text:section>
          <text:section text:name="artikel_id1-3-2-2-2" text:style-name="artikel">
            <text:p text:style-name="artikel_kop_titel"><text:span text:style-name="artikel_kop_label">Artikel</text:span> <text:span text:style-name="artikel_kop_nr">2</text:span> </text:p>
            <text:p text:style-name="al">Dit besluit treedt in werking op 1 december 2023 en geldt – behoudens tussentijdse verlenging – tot en met 1 april 2024.</text:p>
          </text:section>
          <text:section text:name="artikel_id1-3-2-2-3" text:style-name="artikel">
            <text:p text:style-name="artikel_kop_titel"><text:span text:style-name="artikel_kop_label">Artikel</text:span> <text:span text:style-name="artikel_kop_nr">3</text:span> </text:p>
            <text:p text:style-name="al">Gedurende de periode van vier maanden als bedoeld in het tweede lid vindt permanent het gebruik van (een) camera(’s) plaats en worden de met de camera(‘s) gemaakte beelden in elk geval rechtstreeks bekeken.</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inzet flexibel cameratoezicht Prins Clausstraat Wateringen december 2023”.</text:p>
          </text:section>
        </text:section>
        <text:section text:name="regeling-sluiting_id1-3-2-3" text:style-name="regeling-sluiting">
          <text:section text:name="ondertekening_id1-3-2-3-1">
            <text:p><text:span text:style-name="functie">Naaldwijk, 1 december 2023</text:span></text:p>
            <text:p><text:span text:style-name="functie"/></text:p>
          </text:section>
          <text:section text:name="ondertekening_id1-3-2-3-2">
            <text:p><text:span text:style-name="functie"/></text:p>
            <text:p><text:span text:style-name="functie">De burgemeester,</text:span></text:p>
            <text:p><text:span text:style-name="functie">B.R. Arends</text:span></text:p>
          </text:section>
        </text:section>
        <text:section text:name="nota-toelichting_id1-3-2-4" text:style-name="nota-toelichting">
          <text:p text:style-name="artikel_kop_titel"><text:span text:style-name="label"/> </text:p>
          <text:p text:style-name="al">
          <text:span text:style-name="nadrukondlijn">Indienen bezwaarschrift</text:span>
        </text:p>
          <text:p text:style-name="al">Een belanghebbende die het niet eens is met dit besluit kan een bezwaarschrift schrijven naar de Burgemeester, Postbus 150, 2670 AD Naaldwijk. Hij moet het bezwaarschrift hebben ingediend bin-nen zes weken na de dag waarop dit besluit is verzonden.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
          <text:p text:style-name="al">Om uw bezwaarschrift zo snel mogelijk af te kunnen handelen, verzoek ik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al"/>
          <text:p text:style-name="al">
          <text:span text:style-name="nadrukondlijn">Informatie</text:span>
        </text:p>
          <text:p text:style-name="al">Voor nadere informatie over de bezwaarschriftenprocedure verwijs ik u naar de website <text:a xlink:href="https://www.gemeentewestland.nl/" xlink:type="simple"><text:span text:style-name="nadrukondlijn">www.gemeentewestland.nl</text:span></text:a>, daar kunt u de folder "bezwaar maken" downloaden. U kunt ook een be-zoek brengen aan het gemeentehuis, daar kunt u de folder afhalen bij de receptie.</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loket.rechtspraak.nl/bestuursrecht.aspx" xlink:type="simple"><text:span text:style-name="nadrukondlijn">http://loket.rechtspraak.nl/bestuursrecht.aspx</text:span></text:a>). Voor het digitaal verzenden van het verzoek om voorlopige voorziening dient u te beschikken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4-01-01</meta:user-defined>
    <meta:user-defined meta:name="DC.source">Algemene plaatselijke verordening Westland 2019]|[https://lokaleregelgeving.overheid.nl/CVDR631146/3</meta:user-defined>
    <meta:user-defined meta:name="OVERHEIDop.referentienummer">24-0001166</meta:user-defined>
    <meta:user-defined meta:name="DCTERMS.alternative">Besluit inzet flexibel cameratoezicht Prins Clausstraat Wateringen december 2023</meta:user-defined>
    <dc:language>nl</dc:language>
    <meta:user-defined meta:name="OVERHEIDop.locatietype/OVERHEIDop.gebiedsmarkering">Gemeente</meta:user-defined>
    <meta:user-defined meta:name="DC.title">Besluit inzet flexibel cameratoezicht Prins Clausstraat Wateringen</meta:user-defined>
    <meta:user-defined meta:name="DCTERMS.W3CDTF/DCTERMS.available">2024-01-17</meta:user-defined>
    <meta:user-defined meta:name="DCTERMS.W3CDTF/OVERHEIDop.jaargang">2024</meta:user-defined>
    <meta:user-defined meta:name="OVERHEIDop.publicationIssue">30133</meta:user-defined>
    <meta:user-defined meta:name="OVERHEIDop.betreftRegeling">CVDR713957_1</meta:user-defined>
    <meta:user-defined meta:name="OVERHEIDop.GmbID/DC.identifier">gmb-2024-30133</meta:user-defined>
    <meta:user-defined meta:name="xs:date/OVERHEIDop.startdatum">2024-01-18</meta:user-defined>
    <meta:user-defined meta:name="OVERHEIDop.versieInformatie"/>
  </office:meta>
</office:document-meta>
</file>